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d014" officeooo:paragraph-rsid="001ad014"/>
    </style:style>
    <style:style style:name="P2" style:family="paragraph" style:parent-style-name="Standard">
      <style:paragraph-properties fo:text-align="justify" style:justify-single-word="false"/>
      <style:text-properties officeooo:rsid="001ad014" officeooo:paragraph-rsid="00274c48"/>
    </style:style>
    <style:style style:name="P3" style:family="paragraph" style:parent-style-name="Standard">
      <style:paragraph-properties fo:text-align="justify" style:justify-single-word="false"/>
      <style:text-properties officeooo:rsid="001ad014" officeooo:paragraph-rsid="002b86cd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249e70" officeooo:paragraph-rsid="00249e7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249e70" officeooo:paragraph-rsid="002642db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officeooo:rsid="00299b38" officeooo:paragraph-rsid="001b98ce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274c48" officeooo:paragraph-rsid="00274c48"/>
    </style:style>
    <style:style style:name="P8" style:family="paragraph" style:parent-style-name="Standard">
      <style:paragraph-properties fo:text-align="justify" style:justify-single-word="false"/>
      <style:text-properties officeooo:rsid="001b98ce" officeooo:paragraph-rsid="001b98c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299b38" officeooo:paragraph-rsid="001b98c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299b38" officeooo:paragraph-rsid="00299b3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166cm" loext:contextual-spacing="false" fo:text-align="justify" style:justify-single-word="false" style:writing-mode="page"/>
      <style:text-properties officeooo:rsid="001b98ce" officeooo:paragraph-rsid="001b98ce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3pt" fo:font-style="normal" style:text-underline-style="solid" style:text-underline-width="auto" style:text-underline-color="font-color" fo:font-weight="bold" officeooo:rsid="00299b38" officeooo:paragraph-rsid="00299b38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padding="0.049cm" fo:border="0.06pt solid #000000" style:shadow="none" style:writing-mode="page"/>
      <style:text-properties fo:font-size="6pt" officeooo:rsid="00249e70" officeooo:paragraph-rsid="00249e70" style:font-size-asian="5.25pt" style:font-size-complex="6pt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6pt" officeooo:rsid="00249e70" officeooo:paragraph-rsid="002642db" style:font-size-asian="5.25pt" style:font-size-complex="6pt"/>
    </style:style>
    <style:style style:name="P15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6pt" officeooo:rsid="00249e70" officeooo:paragraph-rsid="0029b983" style:font-size-asian="5.25pt" style:font-size-complex="6pt"/>
    </style:style>
    <style:style style:name="P16" style:family="paragraph" style:parent-style-name="Standard">
      <style:paragraph-properties fo:padding="0.049cm" fo:border="0.06pt solid #000000" style:shadow="none" style:writing-mode="page"/>
      <style:text-properties fo:font-size="6pt" officeooo:rsid="00249e70" officeooo:paragraph-rsid="0029b983" style:font-size-asian="5.25pt" style:font-size-complex="6pt"/>
    </style:style>
    <style:style style:name="P17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6pt" fo:font-style="italic" officeooo:rsid="00249e70" officeooo:paragraph-rsid="002642db" style:font-size-asian="5.25pt" style:font-style-asian="italic" style:font-size-complex="6pt" style:font-style-complex="italic"/>
    </style:style>
    <style:style style:name="P18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6pt" fo:font-style="italic" officeooo:rsid="00249e70" officeooo:paragraph-rsid="0029b983" style:font-size-asian="5.25pt" style:font-style-asian="italic" style:font-size-complex="6pt" style:font-style-complex="italic"/>
    </style:style>
    <style:style style:name="P19" style:family="paragraph" style:parent-style-name="Standard">
      <style:paragraph-properties fo:padding="0.049cm" fo:border="0.06pt solid #000000" style:shadow="none" style:writing-mode="page"/>
      <style:text-properties officeooo:rsid="001ad014" officeooo:paragraph-rsid="001ad014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officeooo:rsid="001ad014" officeooo:paragraph-rsid="002642db"/>
    </style:style>
    <style:style style:name="P21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officeooo:rsid="001ad014" officeooo:paragraph-rsid="0029b983"/>
    </style:style>
    <style:style style:name="P2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officeooo:rsid="00249e70" officeooo:paragraph-rsid="002642db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officeooo:rsid="00249e70" officeooo:paragraph-rsid="0029b983"/>
    </style:style>
    <style:style style:name="P24" style:family="paragraph" style:parent-style-name="Standard">
      <style:paragraph-properties fo:padding="0.049cm" fo:border="0.06pt solid #000000" style:shadow="none" style:writing-mode="page"/>
      <style:text-properties officeooo:rsid="00249e70" officeooo:paragraph-rsid="0029b983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tyle="italic" officeooo:rsid="00249e70" officeooo:paragraph-rsid="002642db" style:font-style-asian="italic" style:font-style-complex="italic"/>
    </style:style>
    <style:style style:name="P26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tyle="italic" officeooo:rsid="00249e70" officeooo:paragraph-rsid="0029b983" style:font-style-asian="italic" style:font-style-complex="italic"/>
    </style:style>
    <style:style style:name="P27" style:family="paragraph" style:parent-style-name="Standard">
      <style:paragraph-properties fo:padding="0.049cm" fo:border="0.06pt solid #000000" style:shadow="none" style:writing-mode="page"/>
      <style:text-properties fo:font-size="10pt" fo:font-weight="normal" officeooo:rsid="00299b38" officeooo:paragraph-rsid="00299b38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10pt" fo:font-style="normal" fo:font-weight="bold" officeooo:rsid="00299b38" officeooo:paragraph-rsid="00299b38" style:font-size-asian="8.75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2642db"/>
    </style:style>
    <style:style style:name="T2" style:family="text">
      <style:text-properties officeooo:rsid="00274c48"/>
    </style:style>
    <style:style style:name="T3" style:family="text">
      <style:text-properties officeooo:rsid="00299b38"/>
    </style:style>
    <style:style style:name="T4" style:family="text">
      <style:text-properties fo:font-weight="bold" officeooo:rsid="002642db" style:font-weight-asian="bold" style:font-weight-complex="bold"/>
    </style:style>
    <style:style style:name="T5" style:family="text">
      <style:text-properties officeooo:rsid="0029b98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99b38" style:font-style-asian="italic" style:font-style-complex="italic"/>
    </style:style>
    <style:style style:name="T8" style:family="text">
      <style:text-properties fo:font-style="italic" fo:font-weight="bold" officeooo:rsid="00299b38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officeooo:rsid="00299b38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74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LECTIONS MUNICIPALES DU 28 JUIN 2020</text:p>
      <text:p text:style-name="P6"/>
      <text:p text:style-name="P10">NOTIFICATION DE FUSION DE LISTES DE CANDIDATS</text:p>
      <text:p text:style-name="Standard"/>
      <text:p text:style-name="Standard"/>
      <text:p text:style-name="P12">Liste "accueillante"</text:p>
      <text:p text:style-name="P27"/>
      <text:p text:style-name="P19">Je soussigné(e) (NOM<text:span text:style-name="T5"> </text:span>Prénom) : ........................................................................................................<text:span text:style-name="T5">.</text:span></text:p>
      <text:p text:style-name="P13"/>
      <text:p text:style-name="P24">Responsable de la<text:span text:style-name="T3"> </text:span>liste : ................................................................................................................<text:span text:style-name="T3">........</text:span></text:p>
      <text:p text:style-name="P16"><text:span text:style-name="T6"/></text:p>
      <text:p text:style-name="P23"><text:span text:style-name="T6">candidate au 1er tour des élections municipales du 15 mars 2020</text:span><text:span text:style-name="T7"> </text:span><text:span text:style-name="T9">et </text:span><text:span text:style-name="T8">ayant obtenu au moins 10% des suffrages exprimés</text:span></text:p>
      <text:p text:style-name="P4"/>
      <text:p text:style-name="P12">Liste(s) <text:span text:style-name="T5">"</text:span>accueillie(s)<text:span text:style-name="T5">"</text:span></text:p>
      <text:p text:style-name="P28"/>
      <text:p text:style-name="P20">Je soussigné(e) (NOM<text:span text:style-name="T5"> </text:span>Prénom) : .......................................................................................................<text:span text:style-name="T5">..</text:span></text:p>
      <text:p text:style-name="P14"/>
      <text:p text:style-name="P22">Responsable de la liste : ......................................................................................................................<text:span text:style-name="T5">..</text:span></text:p>
      <text:p text:style-name="P17"/>
      <text:p text:style-name="P25">candidate au 1er tour des élections municipales du 15 mars 2020<text:span text:style-name="T1"> et </text:span><text:span text:style-name="T4">ayant obtenu au moins 5 % des suffrages exprimés</text:span></text:p>
      <text:p text:style-name="P25"/>
      <text:p text:style-name="P25"/>
      <text:p text:style-name="P21">Je soussigné(e) (NOM<text:span text:style-name="T5"> </text:span>Prénom) : .......................................................................................................<text:span text:style-name="T5">..</text:span></text:p>
      <text:p text:style-name="P15"/>
      <text:p text:style-name="P23">Responsable de la liste : ......................................................................................................................<text:span text:style-name="T5">..</text:span></text:p>
      <text:p text:style-name="P18"/>
      <text:p text:style-name="P26">candidate au 1er tour des élections municipales du 15 mars 2020<text:span text:style-name="T1"> et </text:span><text:span text:style-name="T4">ayant obtenu au moins 5 % des suffrages exprimés</text:span></text:p>
      <text:p text:style-name="P5"/>
      <text:p text:style-name="P8">notifi<text:span text:style-name="T1">ons que listes susmentionnées ne se présenteront pas au second tour desdites élections et que certains de leurs candidats se présenteront sur la liste fusionnée </text:span>intitul<text:span text:style-name="T2">ée </text:span>:</text:p>
      <text:p text:style-name="P11">................................................................................................................................................................</text:p>
      <text:p text:style-name="P8"/>
      <text:p text:style-name="P7">et sur aucune autre liste candidate.</text:p>
      <text:p text:style-name="P7"/>
      <text:p text:style-name="P2"/>
      <text:p text:style-name="P1"/>
      <text:p text:style-name="P1">A <text:span text:style-name="T2">.......................................................................................................</text:span>, le ....................................</text:p>
      <text:p text:style-name="P1"/>
      <text:p text:style-name="P1"/>
      <text:p text:style-name="P1"/>
      <text:p text:style-name="P3"><text:span text:style-name="T10">Signature </text:span><text:span text:style-name="T11">responsable liste accueillante :</text:span><text:span text:style-name="T2"> <text:tab/><text:tab/> <text:s text:c="4"/></text:span><text:span text:style-name="T11">Signature(s) responsable(s) liste(s) accueillie(s)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2:25:21.847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0" meta:image-count="0" meta:object-count="0" meta:page-count="1" meta:paragraph-count="18" meta:word-count="163" meta:character-count="1939" meta:non-whitespace-character-count="1787"/>
  </office:meta>
</office:document-meta>
</file>